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punctuation-wrap="simple" style:snap-to-layout-grid="false"/>
      <style:text-properties style:font-name-asian="標楷體" fo:font-size="18pt" style:font-size-asian="18pt" style:font-size-complex="18pt"/>
    </style:style>
    <style:style style:name="P8" style:parent-style-name="Default" style:family="paragraph">
      <style:paragraph-properties style:snap-to-layout-grid="false" fo:margin-top="0.0833in" fo:margin-bottom="0.0833in" fo:line-height="150%" fo:margin-left="0.1965in" fo:text-indent="0.0006in">
        <style:tab-stops/>
      </style:paragraph-properties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P24" style:parent-style-name="Default" style:family="paragraph">
      <style:paragraph-properties style:snap-to-layout-grid="false" fo:margin-top="0.0833in" fo:margin-bottom="0.0833in" fo:line-height="150%" fo:margin-left="0.1965in" fo:text-indent="0.0006in">
        <style:tab-stops/>
      </style:paragraph-properties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P44" style:parent-style-name="內文" style:family="paragraph">
      <style:paragraph-properties style:punctuation-wrap="simple" fo:line-height="150%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style:punctuation-wrap="simple" fo:line-height="150%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style:punctuation-wrap="simple" fo:line-height="150%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style:punctuation-wrap="simple" fo:line-height="150%"/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style:punctuation-wrap="simple" fo:line-height="200%"/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style:punctuation-wrap="simple" fo:line-height="150%"/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style:punctuation-wrap="simple" fo:line-height="150%"/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style:punctuation-wrap="simple" fo:text-align="center"/>
      <style:text-properties style:font-name="標楷體" style:font-name-asian="標楷體" fo:letter-spacing="0.0277in" fo:font-size="18pt" style:font-size-asian="18pt" style:font-size-complex="18pt"/>
    </style:style>
    <style:style style:name="P52" style:parent-style-name="內文" style:family="paragraph">
      <style:paragraph-properties style:punctuation-wrap="simple" fo:text-align="center"/>
      <style:text-properties style:font-name="標楷體" style:font-name-asian="標楷體" fo:letter-spacing="0.0277in" fo:font-size="18pt" style:font-size-asian="18pt" style:font-size-complex="18pt"/>
    </style:style>
    <style:style style:name="P53" style:parent-style-name="內文" style:family="paragraph">
      <style:paragraph-properties style:punctuation-wrap="simple" fo:text-align="center"/>
      <style:text-properties style:font-name="標楷體" style:font-name-asian="標楷體" fo:letter-spacing="0.0277in" fo:font-size="18pt" style:font-size-asian="18pt" style:font-size-complex="18pt"/>
    </style:style>
    <style:style style:name="P54" style:parent-style-name="內文" style:family="paragraph">
      <style:paragraph-properties style:punctuation-wrap="simple" fo:text-align="center"/>
      <style:text-properties style:font-name="標楷體" style:font-name-asian="標楷體" fo:letter-spacing="0.0277in" fo:font-size="18pt" style:font-size-asian="18pt" style:font-size-complex="18pt"/>
    </style:style>
    <style:style style:name="P55" style:parent-style-name="內文" style:family="paragraph">
      <style:paragraph-properties style:punctuation-wrap="simple" fo:text-align="start"/>
    </style:style>
    <style:style style:name="T56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FF0000" fo:letter-spacing="0.0277in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letter-spacing="0.0277in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letter-spacing="0.0277in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</office:automatic-styles>
  <office:body>
    <office:text text:use-soft-page-breaks="true">
      <text:p text:style-name="P1"/>
      <text:p text:style-name="P5">台南應用科技大學<text:s/>養生休閒管理系</text:p>
      <text:p text:style-name="P6">學生校外實習合格證明書</text:p>
      <text:p text:style-name="P7"/>
      <text:p text:style-name="P8"><text:span text:style-name="T9">茲證明本系四養四</text:span><text:span text:style-name="T10">A<text:s/></text:span><text:span text:style-name="T11">學生</text:span><text:span text:style-name="T12"><text:s text:c="12"/></text:span><text:span text:style-name="T13"><text:s/></text:span><text:span text:style-name="T14">學號</text:span><text:span text:style-name="T15"><text:s text:c="10"/></text:span><text:span text:style-name="T16">，</text:span><text:span text:style-name="T17"><text:line-break/></text:span><text:span text:style-name="T18">於(機構</text:span><text:span text:style-name="T19">/</text:span><text:span text:style-name="T20">部門)</text:span><text:span text:style-name="T21"><text:s text:c="29"/></text:span><text:span text:style-name="T22"><text:s text:c="3"/></text:span><text:span text:style-name="T23">實習，</text:span></text:p>
      <text:p text:style-name="P24"><text:span text:style-name="T25">自民國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至民國</text:span><text:span text:style-name="T32"><text:s text:c="4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text:span text:style-name="T38">實習結束</text:span><text:span text:style-name="T39">，</text:span><text:span text:style-name="T40">實習時數</text:span><text:span text:style-name="T41">共計</text:span><text:span text:style-name="T42"><text:s text:c="13"/></text:span><text:span text:style-name="T43">小時。</text:span></text:p>
      <text:p text:style-name="P44"><text:s text:c="4"/>特此證明</text:p>
      <text:p text:style-name="P45"/>
      <text:p text:style-name="P46"><text:s text:c="4"/>實習機構主管：<text:s text:c="24"/>（簽章）</text:p>
      <text:p text:style-name="P47"><text:s text:c="4"/>實習機構戳章：</text:p>
      <text:p text:style-name="P48"/>
      <text:p text:style-name="P49"><text:s/>養生休閒管理系主任：<text:s text:c="22"/>（簽章）</text:p>
      <text:p text:style-name="P50"><text:s/>養生休閒管理系戳章：</text:p>
      <text:p text:style-name="P51"/>
      <text:p text:style-name="P52"/>
      <text:p text:style-name="P53"/>
      <text:p text:style-name="P54"/>
      <text:p text:style-name="P55"><text:span text:style-name="T56">中華民國</text:span><text:span text:style-name="T57">114</text:span><text:span text:style-name="T58">年</text:span><text:span text:style-name="T59"><text:s text:c="3"/></text:span><text:span text:style-name="T60">月</text:span><text:span text:style-name="T61"><text:s text:c="2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354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458in"/>
      </style:footer-style>
    </style:page-layout>
    <style:style style:name="P2" style:parent-style-name="內文" style:family="paragraph">
      <style:paragraph-properties fo:text-align="end"/>
    </style:style>
    <style:style style:name="P3" style:parent-style-name="內文" style:family="paragraph">
      <style:paragraph-properties style:punctuation-wrap="simple" style:snap-to-layout-grid="false" fo:text-align="center"/>
    </style:style>
    <style:style style:name="T4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.32732in, 0in, 0.21906in, 0.2678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圖片 5" text:anchor-type="paragraph" svg:x="1.61806in" svg:y="-0.20417in" svg:width="2.87361in" svg:height="0.47986in" style:rel-width="scale" style:rel-height="scale"><draw:image xlink:href="media/image1.jpeg" xlink:type="simple" xlink:show="embed" xlink:actuate="onLoad"/><svg:title/><svg:desc/></draw:frame></text:p>
        <text:p text:style-name="頁首"/>
      </style:header>
      <style:footer>
        <text:p text:style-name="P3"><text:span text:style-name="T4"><draw:frame draw:z-index="251659264" draw:style-name="a1" draw:name="WordPictureWatermark31299683" text:anchor-type="paragraph" svg:x="0in" svg:y="6.14097in" svg:width="2.625in" svg:height="4.1416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u</meta:initial-creator>
    <dc:creator>owner</dc:creator>
    <meta:creation-date>2024-08-16T05:31:00Z</meta:creation-date>
    <dc:date>2024-08-16T05:38:00Z</dc:date>
    <meta:print-date>2020-05-01T02:46:00Z</meta:print-date>
    <meta:template xlink:href="Normal.dotm" xlink:type="simple"/>
    <meta:editing-cycles>8</meta:editing-cycles>
    <meta:editing-duration>PT480S</meta:editing-duration>
    <meta:document-statistic meta:page-count="1" meta:paragraph-count="1" meta:word-count="45" meta:character-count="306" meta:row-count="2" meta:non-whitespace-character-count="262"/>
  </office:meta>
</office:document-meta>
</file>