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fo:color="#000000" fo:font-size="14pt" style:font-size-asian="14pt" style:font-size-complex="16pt"/>
    </style:style>
    <style:style style:name="TableColumn16" style:family="table-column">
      <style:table-column-properties style:column-width="1.1041in"/>
    </style:style>
    <style:style style:name="TableColumn17" style:family="table-column">
      <style:table-column-properties style:column-width="2.709in"/>
    </style:style>
    <style:style style:name="TableColumn18" style:family="table-column">
      <style:table-column-properties style:column-width="1.0631in"/>
    </style:style>
    <style:style style:name="TableColumn19" style:family="table-column">
      <style:table-column-properties style:column-width="1.7777in"/>
    </style:style>
    <style:style style:name="Table15" style:family="table">
      <style:table-properties style:width="6.6541in" style:rel-width="100.36%" fo:margin-left="0in" table:align="center"/>
    </style:style>
    <style:style style:name="TableRow20" style:family="table-row">
      <style:table-row-properties style:min-row-height="0.3534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/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/>
      <style:text-properties style:font-name-asian="標楷體"/>
    </style:style>
    <style:style style:name="TableRow29" style:family="table-row">
      <style:table-row-properties style:min-row-height="0.3416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/>
      <style:text-properties style:font-name-asian="標楷體"/>
    </style:style>
    <style:style style:name="TableRow38" style:family="table-row">
      <style:table-row-properties style:min-row-height="0.3416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/>
      <style:text-properties style:font-name-asian="標楷體"/>
    </style:style>
    <style:style style:name="TableRow47" style:family="table-row">
      <style:table-row-properties style:min-row-height="0.318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Row57" style:family="table-row">
      <style:table-row-properties style:min-row-height="3.4791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347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top="0.0347in"/>
      <style:text-properties style:font-name-asian="標楷體" style:font-name-complex="Arial Unicode MS"/>
    </style:style>
    <style:style style:name="P71" style:parent-style-name="內文" style:family="paragraph">
      <style:paragraph-properties fo:margin-top="0.0347in" fo:text-indent="0.1666in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P77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78" style:parent-style-name="內文" style:family="paragraph">
      <style:paragraph-properties fo:margin-top="0.0347in" fo:text-indent="0.1666in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 Unicode MS"/>
    </style:style>
    <style:style style:name="P84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85" style:parent-style-name="內文" style:family="paragraph">
      <style:paragraph-properties fo:margin-top="0.0347in" fo:text-indent="0.1666in"/>
    </style:style>
    <style:style style:name="T86" style:parent-style-name="預設段落字型" style:family="text">
      <style:text-properties style:font-name="標楷體" style:font-name-asian="標楷體" style:font-name-complex="Arial Unicode M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 Unicode M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Arial Unicode MS"/>
    </style:style>
    <style:style style:name="P91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margin-top="0.0347in" fo:text-indent="0.1666in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99" style:parent-style-name="內文" style:family="paragraph">
      <style:paragraph-properties fo:margin-top="0.0347in" fo:text-indent="0.1666in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Arial Unicode M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margin-top="0.0347in" fo:text-indent="0.1666in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rial Unicode M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 Unicode MS"/>
    </style:style>
    <style:style style:name="P112" style:parent-style-name="內文" style:family="paragraph">
      <style:paragraph-properties fo:margin-top="0.0347in"/>
      <style:text-properties style:font-name="標楷體" style:font-name-asian="標楷體"/>
    </style:style>
    <style:style style:name="P113" style:parent-style-name="內文" style:family="paragraph">
      <style:paragraph-properties fo:margin-top="0.0347in" fo:text-indent="0.1666in"/>
      <style:text-properties style:font-name="標楷體" style:font-name-asian="標楷體" style:font-name-complex="Arial Unicode MS"/>
    </style:style>
    <style:style style:name="P114" style:parent-style-name="內文" style:family="paragraph">
      <style:paragraph-properties fo:margin-top="0.0347in" fo:text-indent="0.1666in"/>
    </style:style>
    <style:style style:name="T115" style:parent-style-name="預設段落字型" style:family="text">
      <style:text-properties style:font-name="標楷體" style:font-name-asian="標楷體" style:font-name-complex="Arial Unicode M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Arial Unicode M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Arial Unicode MS"/>
    </style:style>
    <style:style style:name="TableCell12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22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23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24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25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26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2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28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29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30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31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32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33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34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35" style:family="table-row">
      <style:table-row-properties style:min-row-height="1.5333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347in" fo:margin-left="0.3333in" fo:text-indent="-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top="0.0347in" fo:margin-left="0.3333in" fo:text-indent="-0.3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top="0.0347in"/>
      <style:text-properties style:font-name-asian="標楷體"/>
    </style:style>
    <style:style style:name="P144" style:parent-style-name="內文" style:family="paragraph">
      <style:paragraph-properties fo:text-align="justify" fo:margin-top="0.0347in"/>
      <style:text-properties style:font-name-asian="標楷體"/>
    </style:style>
    <style:style style:name="P145" style:parent-style-name="內文" style:family="paragraph">
      <style:paragraph-properties fo:text-align="justify" fo:margin-top="0.0347in"/>
      <style:text-properties style:font-name-asian="標楷體"/>
    </style:style>
    <style:style style:name="P146" style:parent-style-name="內文" style:family="paragraph">
      <style:paragraph-properties fo:text-align="justify" fo:margin-top="0.0347in"/>
      <style:text-properties style:font-name-asian="標楷體"/>
    </style:style>
    <style:style style:name="TableRow147" style:family="table-row">
      <style:table-row-properties style:min-row-height="0.2277in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P150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53" style:family="table-row">
      <style:table-row-properties style:min-row-height="0.638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5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347in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style:font-name-complex="Arial Unicode MS" fo:font-weight="bold" style:font-weight-asian="bold"/>
    </style:style>
    <style:style style:name="T164" style:parent-style-name="預設段落字型" style:family="text">
      <style:text-properties style:font-name-asian="標楷體" style:font-name-complex="Arial Unicode MS" fo:font-weight="bold" style:font-weight-asian="bold"/>
    </style:style>
    <style:style style:name="T165" style:parent-style-name="預設段落字型" style:family="text">
      <style:text-properties style:font-name-asian="標楷體" style:font-name-complex="Arial Unicode MS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widows="2" fo:orphans="2" fo:break-before="page" fo:text-align="center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173" style:family="table-column">
      <style:table-column-properties style:column-width="0.7604in"/>
    </style:style>
    <style:style style:name="TableColumn174" style:family="table-column">
      <style:table-column-properties style:column-width="6.127in"/>
    </style:style>
    <style:style style:name="Table172" style:family="table">
      <style:table-properties style:width="6.8875in" fo:margin-left="0in" table:align="left"/>
    </style:style>
    <style:style style:name="TableRow175" style:family="table-row">
      <style:table-row-properties style:min-row-height="4.53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Calibri" style:font-name-complex="Calibri" fo:font-size="13pt" style:font-size-asian="13pt" style:font-size-complex="13pt"/>
    </style:style>
    <style:style style:name="TableRow178" style:family="table-row">
      <style:table-row-properties style:min-row-height="0.363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Calibri" style:font-name-complex="Calibri" fo:font-size="13pt" style:font-size-asian="13pt" style:font-size-complex="13pt"/>
    </style:style>
    <style:style style:name="TableRow184" style:family="table-row">
      <style:table-row-properties style:min-row-height="3.7541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Calibri" style:font-name-complex="Calibri" fo:font-size="13pt" style:font-size-asian="13pt" style:font-size-complex="13pt"/>
    </style:style>
    <style:style style:name="TableRow187" style:family="table-row">
      <style:table-row-properties style:min-row-height="0.379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Calibri" style:font-name-complex="Calibri" fo:font-size="13pt" style:font-size-asian="13pt" style:font-size-complex="13pt"/>
    </style:style>
    <style:style style:name="P192" style:parent-style-name="內文" style:family="paragraph">
      <style:paragraph-properties fo:widows="2" fo:orphans="2" fo:text-align="center"/>
    </style:style>
    <style:style style:name="P193" style:parent-style-name="內文" style:family="paragraph">
      <style:paragraph-properties fo:widows="2" fo:orphans="2"/>
    </style:style>
  </office:automatic-styles>
  <office:body>
    <office:text text:use-soft-page-breaks="true">
      <text:p text:style-name="P1">台南應用科技大學<text:s/>養生休閒管理系學生校外實習輔導紀錄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實習機構</text:p>
          </table:table-cell>
          <table:table-cell table:style-name="TableCell23">
            <text:p text:style-name="P24"/>
          </table:table-cell>
          <table:table-cell table:style-name="TableCell25">
            <text:p text:style-name="P26">實習學生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部門</text:p>
          </table:table-cell>
          <table:table-cell table:style-name="TableCell32">
            <text:p text:style-name="P33"/>
          </table:table-cell>
          <table:table-cell table:style-name="TableCell34">
            <text:p text:style-name="P35">實習學生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部門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實習學生班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訪視日期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實習學生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訪</text:p>
            <text:p text:style-name="P60">視</text:p>
            <text:p text:style-name="P61">輔</text:p>
            <text:p text:style-name="P62">導</text:p>
            <text:p text:style-name="P63">事</text:p>
            <text:p text:style-name="P64">項</text:p>
            <text:p text:style-name="P65">摘</text:p>
            <text:p text:style-name="P66">要</text:p>
          </table:table-cell>
          <table:table-cell table:style-name="TableCell67">
            <text:p text:style-name="P68"><text:span text:style-name="T69">一、實習情形及工作表現：</text:span></text:p>
            <text:p text:style-name="P70">1.實習學生在專業技能的學習狀況</text:p>
            <text:p text:style-name="P71"><text:span text:style-name="T72">□優 <text:s/>□良 <text:s/>□</text:span><text:span text:style-name="T73">中</text:span><text:span text:style-name="T74"><text:s text:c="2"/>□</text:span><text:span text:style-name="T75">差</text:span><text:span text:style-name="T76"><text:s text:c="2"/>□劣</text:span></text:p>
            <text:p text:style-name="P77">2.實習學生對工作表現的自我滿意度</text:p>
            <text:p text:style-name="P78"><text:span text:style-name="T79">□優 <text:s/>□良 <text:s/>□</text:span><text:span text:style-name="T80">中</text:span><text:span text:style-name="T81"><text:s text:c="2"/>□</text:span><text:span text:style-name="T82">差</text:span><text:span text:style-name="T83"><text:s text:c="2"/>□劣</text:span></text:p>
            <text:p text:style-name="P84">3.實習學生在工作崗位上之出勤狀況</text:p>
            <text:p text:style-name="P85"><text:span text:style-name="T86">□優 <text:s/>□良 <text:s/>□</text:span><text:span text:style-name="T87">中</text:span><text:span text:style-name="T88"><text:s text:c="2"/>□</text:span><text:span text:style-name="T89">差 <text:s/></text:span><text:span text:style-name="T90">□劣</text:span></text:p>
            <text:p text:style-name="P91">4.實習學生與同事之互動情況</text:p>
            <text:p text:style-name="P92"><text:span text:style-name="T93">□優 <text:s/>□良 <text:s/>□</text:span><text:span text:style-name="T94">中</text:span><text:span text:style-name="T95"><text:s text:c="2"/>□</text:span><text:span text:style-name="T96">差</text:span><text:span text:style-name="T97"><text:s text:c="2"/>□劣</text:span></text:p>
            <text:p text:style-name="P98">5.實習學生與主管之間之互動情況</text:p>
            <text:p text:style-name="P99"><text:span text:style-name="T100">□優 <text:s/>□良 <text:s/>□</text:span><text:span text:style-name="T101">中</text:span><text:span text:style-name="T102"><text:s text:c="2"/>□</text:span><text:span text:style-name="T103">差</text:span><text:span text:style-name="T104"><text:s text:c="2"/>□劣</text:span></text:p>
            <text:p text:style-name="P105">6.實習學生對實習狀況的整體滿意度</text:p>
            <text:p text:style-name="P106"><text:span text:style-name="T107">□優 <text:s/>□良 <text:s/>□</text:span><text:span text:style-name="T108">中</text:span><text:span text:style-name="T109"><text:s text:c="2"/>□</text:span><text:span text:style-name="T110">差</text:span><text:span text:style-name="T111"><text:s text:c="2"/>□劣</text:span></text:p>
            <text:p text:style-name="P112">二、實習學生生活現況：</text:p>
            <text:p text:style-name="P113">實習學生對生活現況的滿意程度</text:p>
            <text:p text:style-name="P114"><text:span text:style-name="T115">□優 <text:s/>□良 <text:s/>□</text:span><text:span text:style-name="T116">中</text:span><text:span text:style-name="T117"><text:s text:c="2"/>□</text:span><text:span text:style-name="T118">差</text:span><text:span text:style-name="T119"><text:s text:c="2"/>□劣</text:span></text:p>
          </table:table-cell>
          <table:table-cell table:style-name="TableCell120" table:number-columns-spanned="2">
            <text:p text:style-name="P121">三、實習部門帶領實習學生的</text:p>
            <text:p text:style-name="P122">督導人員姓名：</text:p>
            <text:p text:style-name="P123"/>
            <text:p text:style-name="P124"/>
            <text:p text:style-name="P125"/>
            <text:p text:style-name="P126">四、實習學生問題及建議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課程規劃</text:p>
            <text:p text:style-name="P138">與</text:p>
            <text:p text:style-name="P139">學生建議</text:p>
          </table:table-cell>
          <table:table-cell table:style-name="TableCell140" table:number-columns-spanned="3">
            <text:p text:style-name="P141">一、學校哪些課程對於目前實習有幫助？哪些課程需要加強內容？或者需要新開哪些課程？</text:p>
            <text:p text:style-name="P142"/>
            <text:p text:style-name="P143">二、校外實習對學生有哪些效益？或者產生哪些問題？需要做哪些改進？</text:p>
            <text:p text:style-name="P144"/>
            <text:p text:style-name="P145">三、其他問題與建議事項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需學校協辦</text:p>
            <text:p text:style-name="P150">事項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輔導老師簽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系主</text:span><text:span text:style-name="T161"><text:s/></text:span><text:span text:style-name="T162">任</text:span><text:span text:style-name="T163">簽</text:span><text:span text:style-name="T164"><text:s/></text:span><text:span text:style-name="T165">章</text:span></text:p>
          </table:table-cell>
          <table:table-cell table:style-name="TableCell166">
            <text:p text:style-name="P167"/>
          </table:table-cell>
        </table:table-row>
      </table:table>
      <text:p text:style-name="P168">＊請務必附上照片，1、2頁正反面列印</text:p>
      <text:p text:style-name="內文"/>
      <text:p text:style-name="P169"/>
      <text:soft-page-break/>
      <text:p text:style-name="P170"><text:span text:style-name="T171">訪視照片黏貼處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說明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說明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631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首" style:family="paragraph">
      <style:paragraph-properties fo:line-height="25%"/>
    </style:style>
    <style:style style:name="T12" style:parent-style-name="預設段落字型" style:family="text">
      <style:text-properties style:font-name-asian="標楷體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表</text:span>A08</text:p>
            </table:table-cell>
          </table:table-row>
        </table:table>
        <text:p text:style-name="P11"><text:span text:style-name="T12"><draw:frame draw:z-index="251659264" draw:style-name="a0" draw:name="WordPictureWatermark933268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zu</meta:initial-creator>
    <dc:creator>為 葉</dc:creator>
    <meta:creation-date>2024-11-11T07:07:00Z</meta:creation-date>
    <dc:date>2024-11-11T07:08:00Z</dc:date>
    <meta:template xlink:href="Normal" xlink:type="simple"/>
    <meta:editing-cycles>3</meta:editing-cycles>
    <meta:editing-duration>PT120S</meta:editing-duration>
    <meta:document-statistic meta:page-count="2" meta:paragraph-count="1" meta:word-count="90" meta:character-count="604" meta:row-count="4" meta:non-whitespace-character-count="515"/>
  </office:meta>
</office:document-meta>
</file>